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paragraph-properties fo:margin-top="0cm" fo:margin-bottom="0cm"/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margin-top="0cm" fo:margin-bottom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4" style:family="paragraph" style:parent-style-name="TITEXP">
      <style:paragraph-properties fo:margin-top="0cm" fo:margin-bottom="0cm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Normal_20__28_Web_29_" style:list-style-name="L1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6" style:family="paragraph" style:parent-style-name="EXPEDIENTE" style:master-page-name="Standard">
      <style:paragraph-properties fo:margin-top="0cm" fo:margin-bottom="0cm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margin-top="0cm" fo:margin-bottom="0cm"/>
      <style:text-properties style:font-name="Verdana" fo:font-size="11pt" style:font-size-asian="11pt" style:font-size-complex="11pt"/>
    </style:style>
    <style:style style:name="T1" style:family="text">
      <style:text-properties fo:font-weight="normal" style:font-name-asian="Verdana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4"/>
      <text:p text:style-name="P1">La Comisión de Seguridad Pública ha considerado el Proyecto de Comunicación Expte. Nº 31066 CD-PRO, del diputado Julio Eggimann, po<text:span text:style-name="T3">r el cual se solicita a través del Ministerio de Seguridad disponga instrumentar el cumplimiento de lo establecido por la Ley Nº 13.205 y su Decreto Reglamentario (adhiere a la Ley Nacional Nº 26370 – establece las reglas de habilitación del personal que realiza tareas de control de admisión y permanencia de público en general).</text:span>; y, por las razones expuestas en sus fundamentos y las que podrá dar el miembro informante, aconseja la aprobación del mismo.</text:p>
      <text:p text:style-name="P1"/>
      <text:p text:style-name="P2">Sala de la <text:s/>Comisión, 29-06-2016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9</meta:editing-cycles>
    <meta:print-date>2016-06-24T11:46:42</meta:print-date>
    <dc:date>2016-06-24T11:46:45</dc:date>
    <dc:creator>comisiones </dc:creator>
    <meta:printed-by>comisiones </meta:printed-by>
    <meta:document-statistic meta:table-count="0" meta:image-count="1" meta:object-count="0" meta:page-count="1" meta:paragraph-count="3" meta:word-count="106" meta:character-count="653" meta:non-whitespace-character-count="549"/>
    <meta:template xlink:type="simple" xlink:actuate="onRequest" xlink:title="Predeterminado" xlink:href="../../../Datos%20de%20programa/LibreOffice/3/user/template/Predeterminado.ott" meta:date="2012-10-05T11:34:51.79"/>
  </office:meta>
</office:document-meta>
</file>